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officeooo:paragraph-rsid="0017e495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center" style:justify-single-word="false"/>
      <style:text-properties officeooo:paragraph-rsid="0017e495"/>
    </style:style>
    <style:style style:name="P3" style:family="paragraph" style:parent-style-name="Standard">
      <style:text-properties officeooo:paragraph-rsid="0017e495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style:font-size-asian="14pt" style:font-name-complex="Times New Roman1" style:font-size-complex="14pt"/>
    </style:style>
    <style:style style:name="T3" style:family="text">
      <style:text-properties style:font-name="Times New Roman" fo:font-size="14pt" fo:language="en" fo:country="US" fo:font-weight="bold" style:font-size-asian="14pt" style:font-weight-asian="bold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26"/>Адрес:</text:span><text:span text:style-name="T2"> Гоголя, 50 кв 76</text:span></text:p>
      <text:p text:style-name="P3"><text:span text:style-name="T1"><text:s text:c="68"/>Сот:</text:span><text:span text:style-name="T2"> 8 7781349526</text:span></text:p>
      <text:p text:style-name="P3"><text:span text:style-name="T2"><text:s text:c="68"/></text:span><text:span text:style-name="T3">email</text:span><text:span text:style-name="T1">:</text:span><text:span text:style-name="T2"> о</text:span><text:span text:style-name="T4">ralbai_95@mail.ru</text:span></text:p>
      <text:p text:style-name="P1"/>
      <text:p text:style-name="P2"><text:span text:style-name="T1">РЕЗЮМЕ</text:span></text:p>
      <text:p text:style-name="P3"><text:span text:style-name="T1">ФИО:</text:span><text:span text:style-name="T2"> Жунусбеков Оралбай Раймбекович</text:span></text:p>
      <text:p text:style-name="P3"><text:span text:style-name="T1">Дата рождения:</text:span><text:span text:style-name="T2"> 27.03.1995 г.р.</text:span></text:p>
      <text:p text:style-name="P3"><text:span text:style-name="T1">Национальность:</text:span><text:span text:style-name="T2"> казах</text:span></text:p>
      <text:p text:style-name="P3"><text:span text:style-name="T1">Семейное положение:</text:span><text:span text:style-name="T2"><text:tab/>холост</text:span></text:p>
      <text:p text:style-name="P3"><text:span text:style-name="T1">Образование:</text:span><text:span text:style-name="T2"> Не законченное высшее образование КарГТУ Машиностроительный факультет <text:s/>кафедра <text:s/>ТОМиС <text:s/>по специальности горных машин и оборудовании</text:span></text:p>
      <text:p text:style-name="P3"><text:span text:style-name="T1">Знание языков:</text:span><text:span text:style-name="T2"> Казахский,русский и базовый уровень английского.<text:tab/></text:span></text:p>
      <text:p text:style-name="P3"><text:span text:style-name="T1">Примечание:</text:span><text:span text:style-name="T2"> Не судим, не привлекался. </text:span></text:p>
      <text:p text:style-name="P3"><text:span text:style-name="T1">Знание прикладных программных обеспечении:</text:span><text:span text:style-name="T2"> В совершенстве - Auto Cad(auto lisp), Компас, Photo shop, Corel draw, <text:s/>Mathcad, <text:s text:c="2"/>EWB512, пакет Office базовый уровень знания других прикладных программных обеспечений</text:span></text:p>
      <text:p text:style-name="P3"><text:span text:style-name="T1">Увлечение:</text:span><text:span text:style-name="T2"> Чтение книг, музыка, спорт</text:span></text:p>
      <text:p text:style-name="P3"><text:span text:style-name="T1">Личные качества</text:span><text:span text:style-name="T2">: Коммуникабельность, ответственность, исполнительность, целеустремленность, пунктуальность, добросовестность. Серьезное отношение к работ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10T10:27:55.556043492</meta:creation-date>
    <dc:date>2015-11-10T10:28:08.714564653</dc:date>
    <meta:editing-duration>PT13S</meta:editing-duration>
    <meta:editing-cycles>1</meta:editing-cycles>
    <meta:document-statistic meta:table-count="0" meta:image-count="0" meta:object-count="0" meta:page-count="1" meta:paragraph-count="14" meta:word-count="95" meta:character-count="993" meta:non-whitespace-character-count="742"/>
    <meta:generator>LibreOffice/4.3.7.2$Linux_x86 LibreOffice_project/430m0$Build-2</meta:generator>
  </office:meta>
</office:document-meta>
</file>