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528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528f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officeooo:paragraph-rsid="0013528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"/>Адрес:</text:span><text:span text:style-name="T2">Рыскулова, 7 <text:s/>кв 41.</text:span></text:p>
      <text:p text:style-name="P1"><text:span text:style-name="T1"><text:s text:c="34"/>Сот:</text:span><text:span text:style-name="T2"> 8 7785470259</text:span></text:p>
      <text:p text:style-name="P2"/>
      <text:p text:style-name="P1"><text:span text:style-name="T1">РЕЗЮМЕ</text:span></text:p>
      <text:p text:style-name="P3"><text:span text:style-name="T1">ФИО:</text:span><text:span text:style-name="T2"> Юлдашов </text:span><text:span text:style-name="T3">Хусан Момынжанович</text:span></text:p>
      <text:p text:style-name="P3"><text:span text:style-name="T1">Дата рождения:</text:span><text:span text:style-name="T2"><text:tab/>19.02.1994 г.р.</text:span></text:p>
      <text:p text:style-name="P3"><text:span text:style-name="T1">Национальность:</text:span><text:span text:style-name="T2"> узбек</text:span></text:p>
      <text:p text:style-name="P3"><text:span text:style-name="T1">Семейное положение:</text:span><text:span text:style-name="T2"> холост</text:span></text:p>
      <text:p text:style-name="P3"><text:span text:style-name="T1">Образование:</text:span><text:span text:style-name="T2"> 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3"><text:span text:style-name="T1">Знание языков:</text:span><text:span text:style-name="T2"> Узбекский, турецкий, казахский,русский и базовый уровень английского.</text:span></text:p>
      <text:p text:style-name="P3"><text:span text:style-name="T1">Примечание:</text:span><text:span text:style-name="T2"> Не судим, не привлекался. </text:span></text:p>
      <text:p text:style-name="P3"><text:span text:style-name="T1">Знание прикладных программных обеспечении</text:span><text:span text:style-name="T2">: В совершенстве - Auto Cad(auto lisp), Компас, пакет Office базовый уровень знания других прикладных программных обеспечений</text:span></text:p>
      <text:p text:style-name="P3"><text:span text:style-name="T1">Увлечение:</text:span><text:span text:style-name="T2"> Чтение книг, спорт</text:span></text:p>
      <text:p text:style-name="P3"><text:span text:style-name="T1">Личные качества:</text:span><text:span text:style-name="T2"> Коммуникабельность, ответственность, исполнительность, целеустремленность, пунктуальность, добросовестность. Серьезное отношение к работ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6:41.840372042</meta:creation-date>
    <dc:date>2015-11-10T10:27:08.176173747</dc:date>
    <meta:editing-duration>PT26S</meta:editing-duration>
    <meta:editing-cycles>1</meta:editing-cycles>
    <meta:document-statistic meta:table-count="0" meta:image-count="0" meta:object-count="0" meta:page-count="1" meta:paragraph-count="13" meta:word-count="87" meta:character-count="813" meta:non-whitespace-character-count="694"/>
    <meta:generator>LibreOffice/4.3.7.2$Linux_x86 LibreOffice_project/430m0$Build-2</meta:generator>
  </office:meta>
</office:document-meta>
</file>