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b0c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3b0c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501cm" style:type="right"/>
        </style:tab-stops>
      </style:paragraph-properties>
      <style:text-properties officeooo:paragraph-rsid="0013b0c1"/>
    </style:style>
    <style:style style:name="P4" style:family="paragraph" style:parent-style-name="Standard">
      <style:text-properties officeooo:paragraph-rsid="0013b0c1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officeooo:paragraph-rsid="0013b0c1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kk" fo:country="KZ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Адрес:</text:span><text:span text:style-name="T2"> Майкудук <text:s/>13мкр. 22дом. 38кв.</text:span></text:p>
      <text:p text:style-name="P1"><text:span text:style-name="T3"><text:s text:c="31"/></text:span><text:span text:style-name="T1">Сот</text:span><text:span text:style-name="T3">:</text:span><text:span text:style-name="T4"> 8 7029807856</text:span></text:p>
      <text:p text:style-name="P4"><text:span text:style-name="T3"><text:s text:c="67"/>email:</text:span><text:span text:style-name="T4"> Onty_95_94@inbox.ru <text:s text:c="24"/></text:span></text:p>
      <text:p text:style-name="P2"/>
      <text:p text:style-name="P1"><text:span text:style-name="T1">РЕЗЮМЕ</text:span></text:p>
      <text:p text:style-name="P4"><text:span text:style-name="T1">ФИО</text:span><text:span text:style-name="T2">: Сатыбалды Орынтай Д</text:span><text:span text:style-name="T5">үйсенқызы</text:span></text:p>
      <text:p text:style-name="P4"><text:span text:style-name="T1">Дата рождения:</text:span><text:span text:style-name="T2"><text:tab/>01.02.1995 г.р.</text:span></text:p>
      <text:p text:style-name="P4"><text:span text:style-name="T1">Национальность: </text:span><text:span text:style-name="T2">казашка</text:span></text:p>
      <text:p text:style-name="P4"><text:span text:style-name="T1">Семейное положение:<text:tab/></text:span><text:span text:style-name="T2">замужем</text:span></text:p>
      <text:p text:style-name="P4"><text:span text:style-name="T1">Образование:</text:span><text:span text:style-name="T2"> Не законченное высшее образование КарГТУ Машиностроительный факультет <text:s/>кафедра <text:s/>ТОМиС <text:s/>по специальности горных машин и оборудовании</text:span></text:p>
      <text:p text:style-name="P3"><text:span text:style-name="T1">Знание языков:</text:span><text:span text:style-name="T2"><text:tab/>Казахский, русский и базовый уровень английского.<text:tab/></text:span></text:p>
      <text:p text:style-name="P4"><text:span text:style-name="T1">Примечание:</text:span><text:span text:style-name="T2"><text:tab/>Не судим, не привлекался. </text:span></text:p>
      <text:p text:style-name="P4"><text:span text:style-name="T1">Знание прикладных программных обеспечении: </text:span><text:span text:style-name="T2">В совершенстве - Auto Cad(auto lisp), Компас, пакет Office базовый уровень знания других прикладных программных обеспечений</text:span></text:p>
      <text:p text:style-name="P4"><text:span text:style-name="T1">Увлечение: </text:span><text:span text:style-name="T2">Чтение книг, музыка</text:span></text:p>
      <text:p text:style-name="P4"><text:span text:style-name="T1">Личные качества: </text:span><text:span text:style-name="T2">Коммуникабельность, ответственность, исполнительность, целеустремленность, пунктуальность, добросовестность. Серьезное отношение к работе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0:24:31.084885583</meta:creation-date>
    <dc:date>2015-11-10T10:25:09.036118436</dc:date>
    <meta:editing-duration>PT38S</meta:editing-duration>
    <meta:editing-cycles>1</meta:editing-cycles>
    <meta:document-statistic meta:table-count="0" meta:image-count="0" meta:object-count="0" meta:page-count="1" meta:paragraph-count="14" meta:word-count="89" meta:character-count="920" meta:non-whitespace-character-count="715"/>
    <meta:generator>LibreOffice/4.3.7.2$Linux_x86 LibreOffice_project/430m0$Build-2</meta:generator>
  </office:meta>
</office:document-meta>
</file>