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en" fo:country="US" officeooo:paragraph-rsid="000a7139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a7139"/>
    </style:style>
    <style:style style:name="P3" style:family="paragraph" style:parent-style-name="Standard">
      <style:text-properties officeooo:paragraph-rsid="000a7139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Адрес:</text:span><text:span text:style-name="T2"> пр. Республики, 18 кв 346</text:span></text:p>
      <text:p text:style-name="P3"><text:span text:style-name="T3"><text:s text:c="63"/></text:span><text:span text:style-name="T1">Сот</text:span><text:span text:style-name="T4">:</text:span><text:span text:style-name="T3"> 8 7755987194</text:span></text:p>
      <text:p text:style-name="P3"><text:span text:style-name="T3"><text:s text:c="63"/></text:span><text:span text:style-name="T4">email:</text:span><text:span text:style-name="T3"> aknur_94g@mail.ru</text:span></text:p>
      <text:p text:style-name="P1"/>
      <text:p text:style-name="P2"><text:span text:style-name="T1">РЕЗЮМЕ</text:span></text:p>
      <text:p text:style-name="P3"><text:span text:style-name="T1">ФИО:</text:span><text:span text:style-name="T2"> М</text:span><text:span text:style-name="T5">ұқатаева Ақнұр Алмасбекқызы</text:span></text:p>
      <text:p text:style-name="P3"><text:span text:style-name="T1">Дата рождения:</text:span><text:span text:style-name="T2"><text:tab/>12.07.1994 г.р.</text:span></text:p>
      <text:p text:style-name="P3"><text:span text:style-name="T1">Национальность:</text:span><text:span text:style-name="T2"> казашка</text:span></text:p>
      <text:p text:style-name="P3"><text:span text:style-name="T1">Семейное положение:</text:span><text:span text:style-name="T2"><text:tab/>не замужам</text:span></text:p>
      <text:p text:style-name="P3"><text:span text:style-name="T1">Образование: <text:tab/></text:span><text:span text:style-name="T2">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3"><text:span text:style-name="T1">Знание языков:<text:tab/></text:span><text:span text:style-name="T2">Казахский, русский и базовый уровень английского.</text:span></text:p>
      <text:p text:style-name="P3"><text:span text:style-name="T1">Примечание:</text:span><text:span text:style-name="T2"><text:tab/>Не судим, не привлекался. </text:span></text:p>
      <text:p text:style-name="P3"><text:span text:style-name="T1">Знание прикладных программных обеспечении: </text:span><text:span text:style-name="T2">В совершенстве - Auto Cad(auto lisp), Компас, Photo shop, Corel draw, <text:s/>пакет Office базовый уровень знания других прикладных программных обеспечений</text:span></text:p>
      <text:p text:style-name="P3"><text:span text:style-name="T1">Увлечение:</text:span><text:span text:style-name="T2"> Чтение книг, музыка</text:span></text:p>
      <text:p text:style-name="P3"><text:span text:style-name="T1">Личные качества:</text:span><text:span text:style-name="T2"> Коммуникабельность, ответственность, исполнительность, целеустремленность, пунктуальность, добросовестность. Серьезное отношение к работ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6:15.866429387</meta:creation-date>
    <dc:date>2015-11-10T10:26:31.569386384</dc:date>
    <meta:editing-duration>PT15S</meta:editing-duration>
    <meta:editing-cycles>1</meta:editing-cycles>
    <meta:document-statistic meta:table-count="0" meta:image-count="0" meta:object-count="0" meta:page-count="1" meta:paragraph-count="14" meta:word-count="95" meta:character-count="954" meta:non-whitespace-character-count="731"/>
    <meta:generator>LibreOffice/4.3.7.2$Linux_x86 LibreOffice_project/430m0$Build-2</meta:generator>
  </office:meta>
</office:document-meta>
</file>