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0b65e5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paragraph-rsid="000b65e5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b65e5"/>
    </style:style>
    <style:style style:name="P4" style:family="paragraph" style:parent-style-name="Standard">
      <style:text-properties officeooo:paragraph-rsid="000b65e5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kk" fo:country="KZ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2"/></text:span><text:span text:style-name="T2">Адрес:</text:span><text:span text:style-name="T1"> </text:span><text:span text:style-name="T3">B</text:span><text:span text:style-name="T1">олочаевская, 2 <text:s/>кв 41.</text:span></text:p>
      <text:p text:style-name="P4"><text:span text:style-name="T3"><text:s text:c="65"/></text:span><text:span text:style-name="T2">Сот</text:span><text:span text:style-name="T4">:</text:span><text:span text:style-name="T3"> 8 7785470259</text:span></text:p>
      <text:p text:style-name="P4"><text:span text:style-name="T3"><text:s text:c="64"/></text:span><text:span text:style-name="T4">email:</text:span><text:span text:style-name="T3"> Hasenov_dosya@mail.ru</text:span></text:p>
      <text:p text:style-name="P2"/>
      <text:p text:style-name="P3"><text:span text:style-name="T2">РЕЗЮМЕ</text:span></text:p>
      <text:p text:style-name="P4"><text:span text:style-name="T2">ФИО: </text:span><text:span text:style-name="T5">Хасен Дүйсенғали Мұратұлы</text:span></text:p>
      <text:p text:style-name="P4"><text:span text:style-name="T2">Дата рождения: </text:span><text:span text:style-name="T1">12.06.1994 г.р.</text:span></text:p>
      <text:p text:style-name="P4"><text:span text:style-name="T2">Национальность: </text:span><text:span text:style-name="T1">казах</text:span></text:p>
      <text:p text:style-name="P4"><text:span text:style-name="T2">Семейное положение:<text:tab/></text:span><text:span text:style-name="T1">холост</text:span></text:p>
      <text:p text:style-name="P4"><text:span text:style-name="T2">Образование: </text:span><text:span text:style-name="T1">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4"><text:span text:style-name="T2">Знание языков: </text:span><text:span text:style-name="T1">Казахский,русский и базовый уровень английского.</text:span><text:span text:style-name="T2"><text:tab/></text:span></text:p>
      <text:p text:style-name="P4"><text:span text:style-name="T2">Примечание: </text:span><text:span text:style-name="T1">Не судим, не привлекался. </text:span></text:p>
      <text:p text:style-name="P4"><text:span text:style-name="T2">Знание прикладных программных обеспечении</text:span><text:span text:style-name="T1">: В совершенстве - Auto Cad(auto lisp), Компас, Photo shop, Corel draw, <text:s/>Mathcad, <text:s text:c="2"/>EWB512, пакет Office базовый уровень знания других прикладных программных обеспечений</text:span></text:p>
      <text:p text:style-name="P4"><text:span text:style-name="T2">Увлечение</text:span><text:span text:style-name="T1">: Чтение книг, музыка, спорт</text:span></text:p>
      <text:p text:style-name="P4"><text:span text:style-name="T2">Личные качества: </text:span><text:span text:style-name="T1">Коммуникабельность, ответственность, исполнительность, целеустремленность, пунктуальность, добросовестность. Серьезное отношение к работе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8:16.594279793</meta:creation-date>
    <dc:date>2015-11-10T10:28:27.673574674</dc:date>
    <meta:editing-duration>PT11S</meta:editing-duration>
    <meta:editing-cycles>1</meta:editing-cycles>
    <meta:document-statistic meta:table-count="0" meta:image-count="0" meta:object-count="0" meta:page-count="1" meta:paragraph-count="14" meta:word-count="95" meta:character-count="987" meta:non-whitespace-character-count="746"/>
    <meta:generator>LibreOffice/4.3.7.2$Linux_x86 LibreOffice_project/430m0$Build-2</meta:generator>
  </office:meta>
</office:document-meta>
</file>