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123717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123717"/>
    </style:style>
    <style:style style:name="P3" style:family="paragraph" style:parent-style-name="Standard">
      <style:text-properties officeooo:paragraph-rsid="00123717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6"/></text:span><text:span text:style-name="T1">Адрес:</text:span><text:span text:style-name="T2"> Майкудук , Васток 5, 8- 20 </text:span></text:p>
      <text:p text:style-name="P3"><text:span text:style-name="T2"><text:s text:c="66"/></text:span><text:span text:style-name="T1">Сот:</text:span><text:span text:style-name="T2"> 8 7087593961</text:span></text:p>
      <text:p text:style-name="P3"><text:span text:style-name="T1"><text:s text:c="67"/></text:span><text:span text:style-name="T3">email</text:span><text:span text:style-name="T1">:</text:span><text:span text:style-name="T2"> </text:span><text:span text:style-name="T4">asset</text:span><text:span text:style-name="T2">_</text:span><text:span text:style-name="T4">bukenov</text:span><text:span text:style-name="T2">@</text:span><text:span text:style-name="T4">mail</text:span><text:span text:style-name="T2">.</text:span><text:span text:style-name="T4">ru</text:span></text:p>
      <text:p text:style-name="P1"/>
      <text:p text:style-name="P2"><text:span text:style-name="T1">РЕЗЮМЕ</text:span></text:p>
      <text:p text:style-name="P3"><text:span text:style-name="T1">ФИО:</text:span><text:span text:style-name="T2"> Букенов Асет Тойбекович</text:span></text:p>
      <text:p text:style-name="P3"><text:span text:style-name="T1">Дата рождения:</text:span><text:span text:style-name="T2"><text:tab/>11.03.1995 г.р.</text:span></text:p>
      <text:p text:style-name="P3"><text:span text:style-name="T1">Национальность:</text:span><text:span text:style-name="T2"> казах</text:span></text:p>
      <text:p text:style-name="P3"><text:span text:style-name="T1">Семейное положение</text:span><text:span text:style-name="T2">: холост</text:span></text:p>
      <text:p text:style-name="P3"><text:span text:style-name="T1">Образование:</text:span><text:span text:style-name="T2"><text:tab/>Не законченное высшее образование КарГТУ Машиностроительный факультет <text:s/>кафедра <text:s/>ТОМиС <text:s/>по специальности горных машин и оборудовании</text:span></text:p>
      <text:p text:style-name="P3"><text:span text:style-name="T1">Знание языков:</text:span><text:span text:style-name="T2"><text:tab/>Казахский, русский и базовый уровень английского.</text:span></text:p>
      <text:p text:style-name="P3"><text:span text:style-name="T1">Примечание:</text:span><text:span text:style-name="T2"><text:tab/>Не судим, не привлекался. </text:span></text:p>
      <text:p text:style-name="P3"><text:span text:style-name="T1">Знание прикладных программных обеспечении</text:span><text:span text:style-name="T2">: В совершенстве - Auto Cad(auto lisp), Компас, Photo shop, Corel draw, <text:s/>Mathcad, <text:s text:c="2"/>EWB512, пакет Office, </text:span><text:span text:style-name="T4">FLstudio</text:span><text:span text:style-name="T2">, </text:span><text:span text:style-name="T4">Ansys</text:span><text:span text:style-name="T2"> базовый уровень знания других прикладных программных обеспечений</text:span></text:p>
      <text:p text:style-name="P3"><text:span text:style-name="T1">Увлечение:</text:span><text:span text:style-name="T2"> Чтение книг, музыка, компьютерные игры <text:s/></text:span></text:p>
      <text:p text:style-name="P3"><text:span text:style-name="T1">Личные качества:</text:span><text:span text:style-name="T2"> Коммуникабельность, ответственность, исполнительность, целеустремленность, пунктуальность, добросовестность. Серьезное отношение к рабо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27:35.750175270</meta:creation-date>
    <dc:date>2015-11-10T10:27:48.571218014</dc:date>
    <meta:editing-duration>PT12S</meta:editing-duration>
    <meta:editing-cycles>1</meta:editing-cycles>
    <meta:document-statistic meta:table-count="0" meta:image-count="0" meta:object-count="0" meta:page-count="1" meta:paragraph-count="14" meta:word-count="101" meta:character-count="1028" meta:non-whitespace-character-count="772"/>
    <meta:generator>LibreOffice/4.3.7.2$Linux_x86 LibreOffice_project/430m0$Build-2</meta:generator>
  </office:meta>
</office:document-meta>
</file>