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15b2e8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5b2e8"/>
    </style:style>
    <style:style style:name="P3" style:family="paragraph" style:parent-style-name="Standard">
      <style:text-properties officeooo:paragraph-rsid="0015b2e8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31"/></text:span><text:span text:style-name="T1">Адрес:</text:span><text:span text:style-name="T2"> Голубые пруды, 5/1 кв 75</text:span></text:p>
      <text:p text:style-name="P3"><text:span text:style-name="T2"><text:s text:c="66"/></text:span><text:span text:style-name="T1">Сот:</text:span><text:span text:style-name="T2"> 8 7755674046</text:span></text:p>
      <text:p text:style-name="P3"><text:span text:style-name="T1"><text:s text:c="67"/></text:span><text:span text:style-name="T3">email:</text:span><text:span text:style-name="T4"> alisher_borankul@mail.ru</text:span></text:p>
      <text:p text:style-name="P1"/>
      <text:p text:style-name="P2"><text:span text:style-name="T1">РЕЗЮМЕ</text:span></text:p>
      <text:p text:style-name="P3"><text:span text:style-name="T1">ФИО:</text:span><text:span text:style-name="T2"> </text:span><text:span text:style-name="T5">Боранқұл Әлішер Бағдатұлы</text:span></text:p>
      <text:p text:style-name="P3"><text:span text:style-name="T1">Дата рождения:<text:tab/></text:span><text:span text:style-name="T2">18.03.1994 г.р.</text:span></text:p>
      <text:p text:style-name="P3"><text:span text:style-name="T1">Национальность:</text:span><text:span text:style-name="T2"> казах</text:span></text:p>
      <text:p text:style-name="P3"><text:span text:style-name="T1">Семейное положение:</text:span><text:span text:style-name="T2"> холост</text:span></text:p>
      <text:p text:style-name="P3"><text:span text:style-name="T1">Образование:</text:span><text:span text:style-name="T2"> 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3"><text:span text:style-name="T1">Знание языков:</text:span><text:span text:style-name="T2"><text:tab/>Казахский,русский и базовый уровень английского.</text:span></text:p>
      <text:p text:style-name="P3"><text:span text:style-name="T1">Примечание:</text:span><text:span text:style-name="T2"><text:tab/>Не судим, не привлекался. </text:span></text:p>
      <text:p text:style-name="P3"><text:span text:style-name="T1">Знание прикладных программных обеспечении:</text:span><text:span text:style-name="T2"> В совершенстве - Auto Cad(auto lisp), Компас, Photo shop, Corel draw, <text:s/>Mathcad, <text:s text:c="2"/>EWB512, пакет Office</text:span></text:p>
      <text:p text:style-name="P3"><text:span text:style-name="T2">базовый уровень знания других прикладных программных обеспечений</text:span></text:p>
      <text:p text:style-name="P3"><text:span text:style-name="T1">Увлечение:</text:span><text:span text:style-name="T2"> Чтение книг, музыка, спорт</text:span></text:p>
      <text:p text:style-name="P3"><text:span text:style-name="T1">Личные качества:</text:span><text:span text:style-name="T2"> Коммуникабельность, ответственность, исполнительность, целеустремленность, пунктуальность, добросовестность. Серьезное отношение к работ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7:15.743269580</meta:creation-date>
    <dc:date>2015-11-10T10:27:26.289459839</dc:date>
    <meta:editing-duration>PT10S</meta:editing-duration>
    <meta:editing-cycles>1</meta:editing-cycles>
    <meta:document-statistic meta:table-count="0" meta:image-count="0" meta:object-count="0" meta:page-count="1" meta:paragraph-count="15" meta:word-count="96" meta:character-count="1003" meta:non-whitespace-character-count="750"/>
    <meta:generator>LibreOffice/4.3.7.2$Linux_x86 LibreOffice_project/430m0$Build-2</meta:generator>
  </office:meta>
</office:document-meta>
</file>