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cd519"/>
    </style:style>
    <style:style style:name="P2" style:family="paragraph" style:parent-style-name="Standard">
      <style:text-properties officeooo:paragraph-rsid="001cd519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5"/>Адрес: </text:span><text:span text:style-name="T2">Майкудук Васток 5, 3-15</text:span></text:p>
      <text:p text:style-name="P1"><text:span text:style-name="T1"><text:s text:c="38"/>Сот: </text:span><text:span text:style-name="T2">8 7085447721</text:span></text:p>
      <text:p text:style-name="P1"><text:span text:style-name="T1"><text:s text:c="52"/></text:span><text:span text:style-name="T3">email</text:span><text:span text:style-name="T1">: </text:span><text:span text:style-name="T4">Bekmurat</text:span><text:span text:style-name="T2">.94@</text:span><text:span text:style-name="T4">mail</text:span><text:span text:style-name="T2">.</text:span><text:span text:style-name="T4">ru</text:span></text:p>
      <text:p text:style-name="P1"><text:span text:style-name="T1">РЕЗЮМЕ</text:span></text:p>
      <text:p text:style-name="P2"><text:span text:style-name="T1">ФИО:</text:span><text:span text:style-name="T2"> Алпысов Бекмурат Съездулы</text:span></text:p>
      <text:p text:style-name="P2"><text:span text:style-name="T1">Дата рождения:</text:span><text:span text:style-name="T2"> 16.08.1994 г.р.</text:span></text:p>
      <text:p text:style-name="P2"><text:span text:style-name="T1">Национальность:</text:span><text:span text:style-name="T2"> казах</text:span></text:p>
      <text:p text:style-name="P2"><text:span text:style-name="T1">Семейное положение:</text:span><text:span text:style-name="T2"><text:tab/>холост</text:span></text:p>
      <text:p text:style-name="P2"><text:span text:style-name="T1">Образование:</text:span><text:span text:style-name="T2"> Не законченное высшее образование КарГТУ Машиностроительный факультет <text:s/>кафедра <text:s/>ТОМиС <text:s/>по специальности горных машин и оборудовании</text:span></text:p>
      <text:p text:style-name="P2"><text:span text:style-name="T1">Знание языков:</text:span><text:span text:style-name="T2"> Казахский,русский и базовый уровень английского.<text:tab/></text:span></text:p>
      <text:p text:style-name="P2"><text:span text:style-name="T1">Примечание:</text:span><text:span text:style-name="T2"> Не судим, не привлекался. </text:span></text:p>
      <text:p text:style-name="P2"><text:span text:style-name="T1">Знание прикладных программных обеспечении:</text:span><text:span text:style-name="T2"> В совершенстве - Auto Cad(auto lisp), Компас, Photo shop, Corel draw, <text:s/>пакет Office базовый уровень знания других прикладных программных обеспечений</text:span></text:p>
      <text:p text:style-name="P2"><text:span text:style-name="T1">Увлечение:</text:span><text:span text:style-name="T2"> Чтение книг, музыка, спорт</text:span></text:p>
      <text:p text:style-name="P2"><text:span text:style-name="T1">Личные качества:</text:span><text:span text:style-name="T2"> Коммуникабельность, ответственность, исполнительность, целеустремленность, пунктуальность, добросовестность. Серьезное отношение к рабо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28:33.576015957</meta:creation-date>
    <dc:date>2015-11-10T10:29:10.723718782</dc:date>
    <meta:editing-duration>PT37S</meta:editing-duration>
    <meta:editing-cycles>1</meta:editing-cycles>
    <meta:document-statistic meta:table-count="0" meta:image-count="0" meta:object-count="0" meta:page-count="1" meta:paragraph-count="14" meta:word-count="93" meta:character-count="920" meta:non-whitespace-character-count="730"/>
    <meta:generator>LibreOffice/4.3.7.2$Linux_x86 LibreOffice_project/430m0$Build-2</meta:generator>
  </office:meta>
</office:document-meta>
</file>